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jour, il fera bea<text:span text:style-name="Measure_20__23_1">u</text:span> - T'en fais pas gros <text:s text:c="14"/>[Intro]</text:p>
      <text:p>Ça gagne <text:span text:style-name="Measure_20__23_2">une</text:span> vie de cabot <text:s text:c="27"/>F#m F#m C#m C#m</text:p>
      <text:p>Pour des millions <text:span text:style-name="Measure_20__23_2">d'heures</text:span> de travaux <text:s text:c="15"/>E <text:s/>E <text:s/>B <text:s/>B</text:p>
      <text:p>J'ai fait <text:span text:style-name="Measure_20__23_2">le tour</text:span> du globe - C'est <text:span text:style-name="Measure_20__23_2">par</text:span>tout le chaos</text:p>
      <text:p>Y'a des <text:span text:style-name="Measure_20__23_2">ti</text:span>-peu qu'ont pas d'eau <text:s text:c="22"/>╔════════╗</text:p>
      <text:p>Comme un con, moi, <text:span text:style-name="Measure_20__23_2">je dis</text:span> que j'ai pas de bol <text:s text:c="8"/>║ Un Vœu ║</text:p>
      <text:p><text:s text:c="54"/>║ Bouss <text:s/>║</text:p>
      <text:p><text:span text:style-name="Measure_20__23_2">Je me</text:span> soucie de mes frères qui <text:span text:style-name="Measure_20__23_1">meu</text:span>-eu-<text:span text:style-name="Measure_20__23_2">eurent</text:span> - … <text:s text:c="5"/>╚════════╝</text:p>
      <text:p>Mais <text:span text:style-name="Measure_20__23_2">y'a</text:span> pas que les miens dans l'im<text:span text:style-name="Measure_20__23_1">passe</text:span> <text:s text:c="3"/>- …</text:p>
      <text:p>Je te <text:span text:style-name="Measure_20__23_2">jure</text:span>, à leur place je souri<text:span text:style-name="Measure_20__23_1">rai</text:span>-ai-<text:span text:style-name="Measure_20__23_2">ais</text:span> <text:s/>- Ja<text:span text:style-name="Measure_20__23_1">mais</text:span></text:p>
      <text:p>Je sais <text:span text:style-name="Measure_20__23_2">même</text:span> pas où ils ont trouvé leur <text:span text:style-name="Measure_20__23_1">joie</text:span> - …</text:p>
      <text:p>Faut <text:span text:style-name="Measure_20__23_1">de quoi</text:span> miser pour viser dans le <text:span text:style-name="Measure_20__23_2">mille</text:span></text:p>
      <text:p>Partout dans le monde, <text:span text:style-name="Measure_20__23_1">y'a</text:span> ceux qui s'éteignent, qui s'al<text:span text:style-name="Measure_20__23_2">lument</text:span></text:p>
      <text:p>Y'a pas le temps, n'é<text:span text:style-name="Measure_20__23_1">coute</text:span> pas les gens, montre ton ta<text:span text:style-name="Measure_20__23_2">lent</text:span></text:p>
      <text:p>Sors-le nous le <text:span text:style-name="Measure_20__23_1">sac</text:span> de blé, on dira pas <text:span text:style-name="Measure_20__23_2">non</text:span></text:p>
      <text:p>Y'a ceux qui traversent la <text:span text:style-name="Measure_20__23_1">mer</text:span> pour viser la <text:span text:style-name="Measure_20__23_2">Lune</text:span></text:p>
      <text:p>Ils ont trouvé que y'a la <text:span text:style-name="Measure_20__23_1">merde</text:span>, faut se débrouiller dans la <text:span text:style-name="Measure_20__23_2">rue</text:span></text:p>
      <text:p>Ima<text:span text:style-name="Measure_20__23_1">gine</text:span>, même à <text:span text:style-name="Measure_20__23_2">terre</text:span> - Ils t'en <text:span text:style-name="Measure_20__23_1">veulent</text:span></text:p>
      <text:p/>
      <text:p><text:span text:style-name="Measure_20__23_2">Je crois</text:span> que tout déco<text:span text:style-name="Measure_20__23_1">nne</text:span> - C'est la même du <text:span text:style-name="Measure_20__23_2">sud</text:span> au Népal [Hook]</text:p>
      <text:p>On serait pas en crime <text:span text:style-name="Measure_20__23_2">s'il</text:span> nous manquait pa<text:span text:style-name="Measure_20__23_1">s</text:span></text:p>
      <text:p>Ils ont pas cette chance, <text:span text:style-name="Measure_20__23_2">moi</text:span>, je quittais l'éco<text:span text:style-name="Measure_20__23_1">le</text:span></text:p>
      <text:p><text:span text:style-name="Measure_20__23_2">Ça</text:span> mentait pa<text:span text:style-name="Measure_20__23_1">s</text:span> - J'ai vu des lifes <text:span text:style-name="Measure_20__23_2">qui</text:span> mentaient pas</text:p>
      <text:p>Viens dans mes bra<text:span text:style-name="Measure_20__23_2">s, j</text:span>e peux te donner que ç<text:span text:style-name="Measure_20__23_1">a</text:span></text:p>
      <text:p>Je suis comme to<text:span text:style-name="Measure_20__23_2">i, d</text:span>e ba<text:span text:style-name="Measure_20__23_1">se</text:span> <text:s text:c="3"/>- J'ai mis <text:span text:style-name="Measure_20__23_2">la</text:span> paix dans un <text:span text:style-name="Measure_20__23_1">vœu</text:span> - …</text:p>
      <text:p><text:s text:c="32"/>La réali<text:span text:style-name="Measure_20__23_2">té</text:span>, ça choque un <text:span text:style-name="Measure_20__23_1">peu</text:span> - …</text:p>
      <text:p>Toi, tu te plains, <text:span text:style-name="Measure_20__23_2">eux</text:span>, ils ont pas goû<text:span text:style-name="Measure_20__23_1">té</text:span> - …</text:p>
      <text:p>Une fois, <text:span text:style-name="Measure_20__23_2">la</text:span> vraie liber<text:span text:style-name="Measure_20__23_1">té</text:span></text:p>
      <text:p/>
      <text:p>Put-putain ma <text:span text:style-name="Measure_20__23_1">race</text:span>, dur de rester vra<text:span text:style-name="Measure_20__23_2">i</text:span></text:p>
      <text:p>Je suis loin du pala<text:span text:style-name="Measure_20__23_1">ce, l</text:span>oin du bille<text:span text:style-name="Measure_20__23_2">t</text:span></text:p>
      <text:p>J'ai des problèmes de <text:span text:style-name="Measure_20__23_1">merde</text:span> quand je vois ceux de mon pay<text:span text:style-name="Measure_20__23_2">s</text:span></text:p>
      <text:p>Je vois que des mif' en <text:span text:style-name="Measure_20__23_1">hess</text:span>, sacoche à deux points,</text:p>
      <text:p><text:s text:c="4"/>je suis pas à <text:span text:style-name="Measure_20__23_2">l'aise</text:span></text:p>
      <text:p>Je cogite, faut me <text:span text:style-name="Measure_20__23_1">lais</text:span>ser, je fuis cette <text:span text:style-name="Measure_20__23_2">vie</text:span>, m'attendez pas</text:p>
      <text:p>Je veux pas de building si y'a la <text:span text:style-name="Measure_20__23_2">hess</text:span> à deux pas</text:p>
      <text:p>Crois pas qu'on <text:span text:style-name="Measure_20__23_2">est</text:span> condamné, bo<text:span text:style-name="Measure_20__23_1">ss</text:span></text:p>
      <text:p>Si on dead pa<text:span text:style-name="Measure_20__23_2">s, o</text:span>n revient fort <text:s text:c="2"/>- …<text:span text:style-name="Measure_20__23_1">mais</text:span>, le système est pourri</text:p>
      <text:p><text:s text:c="3"/>Si <text:span text:style-name="Measure_20__23_2">c'est</text:span> pour servir de cobaye à la <text:span text:style-name="Measure_20__23_1">dèche</text:span>, c'est pas la peine</text:p>
      <text:p><text:s text:c="8"/>Même, <text:span text:style-name="Measure_20__23_2">même</text:span> ça nous baise on suivra pas <text:span text:style-name="Measure_20__23_1">le move</text:span>, tant pis</text:p>
      <text:p>Y'a <text:span text:style-name="Measure_20__23_2">ceux</text:span> qu'ont faim, ceux qu'ont le ventre et la <text:span text:style-name="Measure_20__23_1">bouche</text:span> remplis</text:p>
      <text:p><text:span text:style-name="Measure_20__23_2">Ce qu'on</text:span> met en avant, t'sais que c'est tou<text:span text:style-name="Measure_20__23_1">jours</text:span> les mêmes</text:p>
      <text:p>Les vrais <text:span text:style-name="Measure_20__23_2">ban</text:span>dits ont pas purgé, j'ai la <text:span text:style-name="Measure_20__23_1">mort</text:span>, la haine</text:p>
      <text:p><text:span text:style-name="Measure_20__23_2">Pour</text:span>quoi tout est vidé si sous <text:span text:style-name="Measure_20__23_1">le sol</text:span> c'est rempli <text:s text:c="7"/>[Hook]</text:p>
      <text:p>C'est <text:span text:style-name="Measure_20__23_2">bai</text:span>sé en vrai, c'est <text:span text:style-name="Measure_20__23_1">bai</text:span>sé en vrai, <text:span text:style-name="Measure_20__23_2">bai</text:span>sé en vrai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t si j'échoue ?</meta:user-defined>
    <meta:user-defined meta:name="Year">2024</meta:user-defined>
  </office:meta>
</office:document-meta>
</file>